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pan text:style-name="T1">PAROLE</text:span> <text:span text:style-name="T1">DE</text:span> <text:span text:style-name="T1">PAYSAN</text:span> <text:span text:style-name="T1">FEVRIER</text:span> <text:span text:style-name="T1">2013</text:span></text:p>
      <text:p text:style-name="Standard"/>
      <text:p text:style-name="Standard">Vous savez très bien que la société actuelle ne supporte pas l’autonomie et la liberté de l’individu et transforme la population dans une masse consommatrice inconsciente. <text:s/>Les petits paysans ont été rayés de la population occidentale à travers des choix politiques et économiques assassines depuis longue temps. Les quelques centaines des millions de petits paysans qui restent sur la planète sont attaqué par des politiques aberrantes sur la propriété de la semence et par la subvention systématique de l’agro-industrie occidentale qui détruit le marché des céréales de base et annihile la force de travail des petits paysans. Chaque jour ils abandonnent leur terres endettés jusqu’aux oreilles et se dirigent affamés vers les villes.</text:p>
      <text:p text:style-name="Standard">Nous, nous sommes que des NEO paysans, qui n’ont pas hérité ni de terre, ni de bâtiment agricole, ni surtout de savoir-faire ancestral. Stephane est agriculteur depuis 16 ans : cela signifie qu’il a semé et récolté des tomates ( ou d’autres légumes) que 16 fois dans sa vie ! Cela est ridicule si on pense au nombre de fois qu’il faut répéter la même action pour apprendre n’importe quel autre métier. <text:s text:c="42"/>Nos études supérieures nous auront facilement permis de devenir chercheurs ou professeurs dans le domaine de la protection de la nature et de l’agro-écologie, les occasions n’ayant pas manqués ! Nous auront été reconnus psychologiquement et financièrement bien plus facilement !</text:p>
      <text:p text:style-name="Standard">Mais non, nous sommes là à chercher de tout réinventer, de tout essayer, de réapprendre à savoir quand semer les pommes de terres juste en reniflant l’air, à savoir observer tous les détails imperceptibles qui pré annoncent la réussite ou la perte d’une culture. <text:s/>Je vous jure, il faut plusieurs vie pour tout cela !</text:p>
      <text:p text:style-name="Standard">Mais nous sommes là, avec passion, avec enthousiasme, avec ténacité et désespoir parfois, mais nous sommes là à continuer ce chemin qui est le chemin de la liberté de l’être humain.</text:p>
      <text:p text:style-name="Standard">Et vous, vous amapiens, vous êtes là, groupe de personnes qui agissent ensemble pour maintenir, pour ressusciter, cette agriculture paysanne qui est le seul avenir de la liberté (liberté de manger, liberté de vivre).</text:p>
      <text:p text:style-name="Standard">Alors, regardons nous dans les yeux, prenons nous par la main et trouvons ensemble des solutions pour l’avenir de notre AMAP. 40 paniers à la prochaine saison et nous devrions sérieusement penser à complémenter avec du travail non-agricole à l’extérieur de la ferme.</text:p>
      <text:p text:style-name="Standard">Je vous le répète, nous ne sommes que de neo paysans qui vivent en 2013 : nos enfants des familles recomposées (ou plutôt décomposées) nous aident deux heures par semaine quand il fait beau ; par contre ils vont à l’école, ils sortent avec les amis, ils ont des téléphone portables et des ordinateurs, ils font du piano, de la dance, du cheval… Bref, ils adsorbent notre énergie et notre argent à la mesure de notre époque.</text:p>
      <text:p text:style-name="Standard">Nous avons besoin d’argent pour nos enfants et pour réinvestir dans la ferme !</text:p>
      <text:p text:style-name="Standard">Suite aux écroulements de l’année dernière, nous sommes enfin répartis dans la reconstruction : </text:p>
      <text:p text:style-name="Standard"><text:soft-page-break/>-rénovation du poulailler qui abrite une soixantaine des poules nourries en bio avec du soja d’origine européenne (enfin, j’ai trouvé un producteur qui propose cela…) ;</text:p>
      <text:p text:style-name="Standard">-nouvelles toilettes sèches pour faciliter la gestion de nos stagiaires et bénévoles ;</text:p>
      <text:p text:style-name="Standard">-3 nouveaux petits abris pour les outils, le bois, la paille et les lapins.</text:p>
      <text:p text:style-name="Standard">Projets futurs : </text:p>
      <text:p text:style-name="Standard">-un tracteur avec fourche pour s’occuper du fumier et du compost dans les quantités nécessaires et a <text:s/>arrêter d’acheter de l’engrais <text:s/>( 1 000 euros par an ) bio certes mais qui viens d’ailleurs ; <text:s text:c="6"/></text:p>
      <text:p text:style-name="Standard">-une serre, pour substituer celle qui s’est écroulé et assurer une bonne production et rotation ;</text:p>
      <text:p text:style-name="Standard">-passer à la traction animale ;</text:p>
      <text:p text:style-name="Standard">-un vrai bâtiment agricole pour stocker les légumes, abriter le matériel du climat et des voleurs et accueillir des animaux de trait ;</text:p>
      <text:p text:style-name="Standard">-une maison peut être ou au moins une yourte exposé sud avec poêle de <text:s/>masse pour en finir avec les 2C° à la sortie du lit !</text:p>
      <text:p text:style-name="Standard">Bref, on en a pour la prochaine décennie…</text:p>
      <text:p text:style-name="Standard">Mais soyons concrets : tout ça sera possible avec votre soutien et votre enthousiasme !</text:p>
      <text:p text:style-name="Standard">Alors, rendez vous  vendredi 15 mars pour une vrais réunion (6 personnes la semaine dernière ça veut dire quoi ?), à laquelle sont invitées des personnes enthousiastes, positives, co-créatives et à laquelle ne sont pas appréciées les polémiques inutiles qui cassent le moral à tous le monde et détournent l’attention du sujet principal : l’équilibre économique de la ferme.</text:p>
      <text:p text:style-name="Standard">Les mots clés seront respect et confiance pour notre travail et coopération active pour des solutions pratiques. Allez, marquez ça toute de suite dans votre agenda !!!</text:p>
      <text:p text:style-name="P1">SILVIA</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llaume Favre de Thierrens</meta:initial-creator>
    <meta:editing-cycles>12</meta:editing-cycles>
    <meta:creation-date>2013-02-13T15:10:00</meta:creation-date>
    <dc:date>2013-02-13T19:09:44.86</dc:date>
    <meta:editing-duration>PT3M23S</meta:editing-duration>
    <meta:generator>OpenOffice.org/3.4.1$Win32 OpenOffice.org_project/341m1$Build-9593</meta:generator>
    <meta:document-statistic meta:table-count="0" meta:image-count="0" meta:object-count="0" meta:page-count="2" meta:paragraph-count="24" meta:word-count="772" meta:character-count="467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